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 Sans" svg:font-family="'Liberation Sans'" style:font-family-generic="swiss"/>
    <style:font-face style:name="Andale Sans UI" svg:font-family="'Andale Sans UI', 'Arial Unicode MS'"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Nimbus Sans L" svg:font-family="'Nimbus Sans L', Arial"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master-page-name="Standard">
      <style:paragraph-properties fo:margin-top="0.423cm" fo:margin-bottom="0.106cm" style:contextual-spacing="false" fo:text-align="center" style:justify-single-word="false" style:page-number="auto"/>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2.54cm"/>
        </style:tab-stops>
      </style:paragraph-properties>
    </style:style>
    <style:style style:name="P5" style:family="paragraph" style:parent-style-name="Standard" style:list-style-name="WW8Num2">
      <style:paragraph-properties>
        <style:tab-stops>
          <style:tab-stop style:position="2.54cm"/>
        </style:tab-stops>
      </style:paragraph-properties>
    </style:style>
    <style:style style:name="P6" style:family="paragraph" style:parent-style-name="Standard" style:list-style-name="WW8Num5">
      <style:paragraph-properties>
        <style:tab-stops>
          <style:tab-stop style:position="2.54cm"/>
        </style:tab-stops>
      </style:paragraph-properties>
    </style:style>
    <style:style style:name="P7" style:family="paragraph" style:parent-style-name="Standard" style:list-style-name="WW8Num3">
      <style:paragraph-properties>
        <style:tab-stops>
          <style:tab-stop style:position="2.54cm"/>
        </style:tab-stops>
      </style:paragraph-properties>
    </style:style>
    <style:style style:name="P8" style:family="paragraph" style:parent-style-name="Standard" style:list-style-name="WW8Num4">
      <style:paragraph-properties>
        <style:tab-stops>
          <style:tab-stop style:position="2.54cm"/>
        </style:tab-stops>
      </style:paragraph-properties>
    </style:style>
    <style:style style:name="P9" style:family="paragraph" style:parent-style-name="Standard" style:list-style-name="WW8Num6">
      <style:paragraph-properties>
        <style:tab-stops>
          <style:tab-stop style:position="2.54cm"/>
        </style:tab-stops>
      </style:paragraph-properties>
    </style:style>
    <style:style style:name="P10" style:family="paragraph" style:parent-style-name="Standard" style:list-style-name="WW8Num7">
      <style:paragraph-properties>
        <style:tab-stops>
          <style:tab-stop style:position="2.54cm"/>
        </style:tab-stops>
      </style:paragraph-properties>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margin-left="0.635cm" fo:margin-right="0cm" fo:text-indent="0.614cm" style:auto-text-indent="false"/>
    </style:style>
    <style:style style:name="P13" style:family="paragraph" style:parent-style-name="Standard">
      <style:paragraph-properties fo:margin-left="0cm" fo:margin-right="0cm" fo:text-indent="1.249cm" style:auto-text-indent="false"/>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style:font-name="Arial Narrow" fo:font-style="italic" style:font-style-asian="italic" style:font-name-complex="Arial Narrow"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CLUB DE GO D’AIX EN PROVENCE</text:h>
      <text:p text:style-name="Standard"/>
      <text:p text:style-name="P3">40 Avenue Philippe SOLARI</text:p>
      <text:p text:style-name="P3">13090 AIX-EN-PROVENCE</text:p>
      <text:p text:style-name="P3"/>
      <text:p text:style-name="P3">Association régie par la loi du 1<text:span text:style-name="T1">er</text:span> Juillet 1901</text:p>
      <text:p text:style-name="P3"/>
      <text:h text:style-name="Heading_20_2" text:outline-level="2">ARTICLE PREMIER : FORMATION</text:h>
      <text:p text:style-name="Standard">Il est formé entre les soussignés et toutes autres personnes adhérant aux présents statuts une association régie par la loi du 1er JUILLET 1901, les lois subséquentes et les présents statuts.</text:p>
      <text:h text:style-name="Heading_20_2" text:outline-level="2">ARTICLE Il : DENOMINATION</text:h>
      <text:p text:style-name="Standard">L'Association prend la dénomination de "<text:span text:style-name="T3">AIX &amp; GO</text:span>". </text:p>
      <text:h text:style-name="Heading_20_2" text:outline-level="2">ARTICLE III : BUT</text:h>
      <text:p text:style-name="Standard">L'Association a pour but de promouvoir et de diffuser le jeu de GO à Aix-En-Provence et dans ses environs.</text:p>
      <text:h text:style-name="Heading_20_2" text:outline-level="2">ARTICLE IV : SIEGE</text:h>
      <text:p text:style-name="Standard">Le Siège de l'Association est fixé au : </text:p>
      <text:p text:style-name="Standard">40 Avenue Philippe SOLARI, 13090 AIX-EN-PROVENCE.. </text:p>
      <text:p text:style-name="Standard">Il pourra, à toute époque, être transféré dans la même ville le par simple décision du Conseil d'Administration.</text:p>
      <text:h text:style-name="Heading_20_2" text:outline-level="2">ARTICLE V : DUREE</text:h>
      <text:p text:style-name="Standard">La durée de l'association est illimitée.</text:p>
      <text:h text:style-name="Heading_20_2" text:outline-level="2">ARTICLE VI : COMPOSITION - COTISATIONS</text:h>
      <text:p text:style-name="Standard">L'association se compose:</text:p>
      <text:p text:style-name="P11"/>
      <text:list xml:id="list2537770315" text:style-name="WW8Num2">
        <text:list-item>
          <text:p text:style-name="P5">De membres actifs : seront considérés comme tels, ceux qui seront à jour de la cotisation annuelle.</text:p>
        </text:list-item>
        <text:list-item>
          <text:p text:style-name="P5">De membres d'honneur : seront considérés comme tels ceux qui seront nommés par le Conseil d'administration pour services signalés rendus à l'association.</text:p>
        </text:list-item>
      </text:list>
      <text:p text:style-name="Standard"/>
      <text:p text:style-name="Standard">Chaque exercice court du 1er JANVIER au 31 DECEMBRE.</text:p>
      <text:p text:style-name="Standard"/>
      <text:p text:style-name="Standard">L’admission d'un membre dans le courant de l'année entraîne l'obligation de payer la cotisation de l'année entière.</text:p>
      <text:p text:style-name="Standard"/>
      <text:p text:style-name="Standard">Les montants des cotisations seront fixés par le Conseil d’Administration, décrit ci-après.</text:p>
      <text:h text:style-name="Heading_20_2" text:outline-level="2"><text:soft-page-break/>ARTICLE VII : DEMISSION - RADIATION</text:h>
      <text:p text:style-name="Standard">La qualité de membre de l'association se perd par : décès, démission, défaut de paiement de la cotisation pendant un exercice, par radiation prononcée par le Conseil d'Administration.</text:p>
      <text:p text:style-name="Standard">La décision du Conseil est sans appel et ne peut, de convention expresse, donner lieu à aucune action judiciaire ni à aucune revendication sur les biens de l'association.</text:p>
      <text:h text:style-name="Heading_20_2" text:outline-level="2">ARTICLE VIII : DETTES DE L’ASSOCIATION</text:h>
      <text:p text:style-name="Standard">Le patrimoine de l'association répond seul des engagements contractés par elle et aucun des associés ou membres du bureau ne pourra en être rendu responsable.</text:p>
      <text:h text:style-name="Heading_20_2" text:outline-level="2">ARTICLE IX : RESSOURCES</text:h>
      <text:p text:style-name="Standard">Les ressources de l'association se composent des cotisations de ses membres, des subventions, du revenu de ses biens ou de ses activités, de toutes autres ressources autorisées par les textes.</text:p>
      <text:h text:style-name="Heading_20_2" text:outline-level="2">ARTICLE X : ADMINISTRATION</text:h>
      <text:p text:style-name="Standard">L'Association est administrée par un Conseil composé d'un minimum de quatre et d'un maximum de dix membres élus au scrutin secret pour un an par l'Assemblée Générale et choisis dans la catégorie des membres actifs. </text:p>
      <text:p text:style-name="Standard"/>
      <text:p text:style-name="Standard">En cas de vacances, le Conseil pourvoit provisoirement au remplacement de ses membres, le remplacement définitif intervient à la plus prochaine Assemblée Générale.</text:p>
      <text:p text:style-name="Standard">Les pouvoirs des membres ainsi élus prennent fin à l'époque ou devrait normalement expirer le mandat des membres remplacés.</text:p>
      <text:p text:style-name="Standard">Le renouvellement du Conseil a lieu tous les ans. Les membres sortant sont rééligibles.</text:p>
      <text:p text:style-name="Standard"/>
      <text:p text:style-name="Standard">Le <text:s/>Conseil choisit parmi ses membres au scrutin secret un bureau composé de :</text:p>
      <text:p text:style-name="Standard"/>
      <text:list xml:id="list411757855" text:style-name="WW8Num5">
        <text:list-item>
          <text:p text:style-name="P6">Un Président</text:p>
        </text:list-item>
        <text:list-item>
          <text:p text:style-name="P6">Un Vice-président</text:p>
        </text:list-item>
        <text:list-item>
          <text:p text:style-name="P6">Un Trésorier</text:p>
        </text:list-item>
        <text:list-item>
          <text:p text:style-name="P6">Un secrétaire</text:p>
        </text:list-item>
      </text:list>
      <text:p text:style-name="P4"/>
      <text:p text:style-name="P4">Le bureau est élu lui aussi pour un an.</text:p>
      <text:h text:style-name="Heading_20_2" text:outline-level="2">ARTICLE XI : COMMISSAIRES AUX COMPTES</text:h>
      <text:p text:style-name="Standard">Chaque année, l'Assemblée générale désignera deux commissaires aux comptes parmi les membres actifs.</text:p>
      <text:p text:style-name="Standard"/>
      <text:p text:style-name="Standard">Ces Commissaires seront chargés d'examiner chaque année les comptes de l'association et de faire à l'assemblée un rapport sur la gestion du Conseil.</text:p>
      <text:h text:style-name="Heading_20_2" text:outline-level="2">ARTICLE XII : REUNION DU CONSEIL</text:h>
      <text:p text:style-name="Standard">Le Conseil se réunit au moins deux fois par an et chaque fois qu'il est convoqué par son président ou sur la demande du quart de ses membres.</text:p>
      <text:p text:style-name="Standard"><text:soft-page-break/>La moitié des membres du Conseil est nécessaire pour lui permettre de délibérer valablement.</text:p>
      <text:p text:style-name="Standard">Les décisions sont prises à la majorité des voix. En cas de partage, la voix du Président est prépondérante. </text:p>
      <text:p text:style-name="Standard">Il est tenu procès-verbal des séances. Les procès-verbaux sont signés par le Président et le Secrétaire. Ils sont inscrits au registre ad hoc.</text:p>
      <text:h text:style-name="Heading_20_2" text:outline-level="2">ARTICLE XIII : GRATUITE DU MANDAT</text:h>
      <text:p text:style-name="Standard">Les membres de l'association ne peuvent recevoir aucune rétribution à raison des fonctions qui leur sont conférées.</text:p>
      <text:h text:style-name="Heading_20_2" text:outline-level="2">ARTICLE XIV : POUVOIRS DU CONSEIL</text:h>
      <text:p text:style-name="Standard">Le Conseil d'Administration est investi des pouvoirs les plus étendus.</text:p>
      <text:p text:style-name="Standard">Il surveille la gestion des membres du bureau.</text:p>
      <text:p text:style-name="Standard">Il autorise tout achat, aliénations ou locations nécessaires au fonctionnement de l'association.</text:p>
      <text:p text:style-name="Standard">Le Conseil contracte toutes assurances collectives ou individuelles nécessaires à la garantie de ses engagements et du patrimoine de l'association.</text:p>
      <text:p text:style-name="Standard"/>
      <text:p text:style-name="Standard">Le Conseil a autorité pour confier à certains membres de l'association des missions correspondant aux axes de développement de celle-ci, tels que :</text:p>
      <text:p text:style-name="Standard"/>
      <text:list xml:id="list2085488116" text:style-name="WW8Num3">
        <text:list-item>
          <text:p text:style-name="P7">Responsable pédagogie et école de GO</text:p>
        </text:list-item>
        <text:list-item>
          <text:p text:style-name="P7">Responsable communication</text:p>
        </text:list-item>
        <text:list-item>
          <text:p text:style-name="P7">Responsable bibliothèque</text:p>
        </text:list-item>
        <text:list-item>
          <text:p text:style-name="P7">Responsable compétition</text:p>
        </text:list-item>
        <text:list-item>
          <text:p text:style-name="P7">Webmaster</text:p>
        </text:list-item>
      </text:list>
      <text:p text:style-name="P4"/>
      <text:p text:style-name="P4">sans que cette liste soit limitative.</text:p>
      <text:p text:style-name="P4"/>
      <text:p text:style-name="P4">Ces missions sont attribuées pour la durée de l'exercice du Conseil et pourront être remises en cause par le Conseil suivant.</text:p>
      <text:h text:style-name="Heading_20_2" text:outline-level="2">ARTICLE XV : ROLE DES MEMBRES DU BUREAU</text:h>
      <text:list xml:id="list798297732" text:style-name="WW8Num4">
        <text:list-item>
          <text:p text:style-name="P8"><text:span text:style-name="T2">Président </text:span>: le Président convoque les Assemblées Générales et les réunions du Conseil d'Administration. </text:p>
        </text:list-item>
      </text:list>
      <text:p text:style-name="P12">Il représente l'association dans tous les actes de la vie civile.</text:p>
      <text:p text:style-name="Standard"><text:tab/>Il est en justice tant en demande qu'en défense.</text:p>
      <text:p text:style-name="Standard"><text:tab/>En cas d'absence ou de maladie, il est remplacé par le Vice-Président.</text:p>
      <text:p text:style-name="Standard"/>
      <text:list xml:id="list3123305536" text:style-name="WW8Num6">
        <text:list-item>
          <text:p text:style-name="P9"><text:span text:style-name="T2">Secrétaire</text:span><text:span text:style-name="T4">:</text:span> Le Secrétaire est chargé de tout ce qui concerne la correspondances et les archives.</text:p>
        </text:list-item>
      </text:list>
      <text:p text:style-name="P13">Il rédige les procès-verbaux et tient le registre spécial prévu par la loi.</text:p>
      <text:p text:style-name="Standard"/>
      <text:list xml:id="list320773420" text:style-name="WW8Num7">
        <text:list-item>
          <text:p text:style-name="P10"><text:span text:style-name="T2">Trésorier </text:span><text:span text:style-name="T4">:</text:span> Le Trésorier est chargé de tout ce qui concerne la gestion du patrimoine de l'association.</text:p>
        </text:list-item>
      </text:list>
      <text:p text:style-name="P13">Il effectue tous paiements et perçoit toutes recettes.</text:p>
      <text:p text:style-name="Standard"><text:tab/>Il tient une comptabilité régulière des opérations et rend compte à l'Assemblée </text:p>
      <text:p text:style-name="P13">annuelle qui statue sur sa gestion.</text:p>
      <text:h text:style-name="Heading_20_2" text:outline-level="2"><text:soft-page-break/>ARTICLE XVI : ASSEMBLEE GENERALE</text:h>
      <text:p text:style-name="Standard">L'assemblée Générale comprend les membres actifs présents ou représentés.</text:p>
      <text:p text:style-name="Standard">Elle se réunit au moins une fois l'an et chaque fois qu'elle est convoquée par le Conseil d'Administration ou, sur la demande du quart au moins de ses membres.</text:p>
      <text:p text:style-name="Standard">L'Ordre du jour est établi par le Conseil d'Administration.</text:p>
      <text:p text:style-name="Standard">Le bureau de l'Assemblée est celui du Conseil.</text:p>
      <text:p text:style-name="Standard">Elle entend les rapports sur la gestion;</text:p>
      <text:p text:style-name="Standard">Elle nomme tous les commissaires,</text:p>
      <text:p text:style-name="Standard">Elle approuve tous les comptes de l'exercice,</text:p>
      <text:p text:style-name="Standard">Elle élit les membres du Conseil d'administration</text:p>
      <text:p text:style-name="Standard">Elle confère au Conseil toutes autorisations pour accomplir les opérations rentrant dans l'objet de l'association,</text:p>
      <text:p text:style-name="Standard">Elle délibère sur toutes questions portées à l'ordre du jour.</text:p>
      <text:p text:style-name="Standard">Les convocations sont envoyées au moins quinze jours à l'avance et indiquent l'ordre du jour.</text:p>
      <text:p text:style-name="Standard">Toutes les délibérations de l'assemblée générale sont prises à la majorité absolue des membres présents.</text:p>
      <text:h text:style-name="Heading_20_2" text:outline-level="2">ARTICLE XVII : ASSEMBLEE GENERALE EXTRAORDINAIRE</text:h>
      <text:p text:style-name="Standard">L'Assemblée Générale Extraordinaire peut apporter toutes modifications aux statuts, décider la dissolution et l'attribution des biens de l'association.</text:p>
      <text:p text:style-name="Standard">Une telle assemblée devra être composée de la moitié au moins des membres actifs.</text:p>
      <text:p text:style-name="Standard">Il devra être statué à 1a majorité des trois quarts des présents.</text:p>
      <text:p text:style-name="Standard">Une feuille de présence sera émargée et certifiée par les membres du bureau.</text:p>
      <text:p text:style-name="Standard">Si le quorum n'est pas atteint l'Assemblée sera convoquée à nouveau à quinze jours d'intervalle et lors de cette nouvelle réunion, elle pourra valablement délibérer quelque soit le </text:p>
      <text:p text:style-name="Standard">nombre des présents.</text:p>
      <text:p text:style-name="Standard">En cas de dissolution prononcée par l'Assemblée Générale extraordinaire, cette assemblée désigne un ou plusieurs Commissaires chargés de la liquidation.</text:p>
      <text:p text:style-name="Standard">Elle attribue l'actif net à toute association déclarée ayant un objet similaire, conformément à la loi 1901 et au décret 1-08-1901. </text:p>
      <text:h text:style-name="Heading_20_2" text:outline-level="2">ARTICLE XVIII : FORMALITES</text:h>
      <text:p text:style-name="Standard">Le Président est chargé de remplir toutes les formalités prescrites par la loi.</text:p>
      <text:h text:style-name="Heading_20_2" text:outline-level="2">ARTICLE XIX : REGLEMENT INTERIEUR</text:h>
      <text:p text:style-name="Standard">Le Conseil d'Administration, s’il le juge utile, pourra arrêter le texte d'un ou plusieurs règlements intérieurs. </text:p>
      <text:h text:style-name="Heading_20_2" text:outline-level="2">ARTICLE XX : FEDERATION FRANCAISE DE GO</text:h>
      <text:p text:style-name="Standard">L’association déclare adhérer à la FEDERATION FRANCAISE DE GO.</text:p>
      <text:p text:style-name="Standard">Chaque membre d’AIX &amp; GO sera de droit membre de la Fédération Française de GO.</text:p>
      <text:p text:style-name="Standard">Il devra payer la cotisation fixée par cette dernière. </text:p>
      <text:p text:style-name="Standard"/>
      <text:p text:style-name="Standard"/>
      <text:p text:style-name="Standard">AIX-EN-PROVENCE, le 11 octobre 200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 Sans" svg:font-family="'Liberation Sans'" style:font-family-generic="swiss"/>
    <style:font-face style:name="Andale Sans UI" svg:font-family="'Andale Sans UI', 'Arial Unicode MS'"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Nimbus Sans L" svg:font-family="'Nimbus Sans L', Arial"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ans"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 style:font-family-complex="Lucida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635cm" fo:margin-bottom="0.423cm" style:contextual-spacing="false" fo:keep-with-next="always"/>
      <style:text-properties fo:font-size="12pt" fo:font-style="italic" fo:font-weight="bold" style:font-size-asian="12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Nimbus Sans L" fo:font-family="'Nimbus Sans L', Arial" style:font-family-generic="swiss" style:font-pitch="variable" fo:font-size="14pt" style:font-name-asian="Andale Sans UI" style:font-family-asian="'Andale Sans UI', 'Arial Unicode MS'" style:font-pitch-asian="variable" style:font-size-asian="14pt" style:font-name-complex="Lucidasans" style:font-family-complex="Lucidasan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épertoire" style:family="paragraph" style:parent-style-name="Standard">
      <style:paragraph-properties text:number-lines="false" text:line-number="0"/>
      <style:text-properties style:font-name-complex="Lucidasans" style:font-family-complex="Lucidasan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Absatz-Standardschriftart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text:outline-style style:name="Outline">
      <text:outline-level-style text:level="1" text:style-name="WW8Num1z0" style:num-suffix="."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Narrow" fo:font-style="italic" style:font-style-asian="italic" style:font-name-complex="Arial Narrow"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AIX &amp; GO</text:p>
      </style:header>
      <style:footer>
        <text:p text:style-name="Footer"><text:span text:style-name="MT1">STATUTS initiaux du 11 octobre 2009<text:tab/><text:tab/>Page : </text:span><text:span text:style-name="Page_20_Number"><text:span text:style-name="MT2"><text:page-number text:select-page="current">4</text:page-number></text:span></text:span><text:span text:style-name="Page_20_Number"><text:span text:style-name="MT1"><text:s/>/ </text:span></text:span><text:span text:style-name="Page_20_Number"><text:span text:style-name="MT2"><text:page-count style:num-format="1">4</text:page-count></text:span></text:span></text:p>
        <text:p text:style-name="MP1"><text:tab/><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LUB DE GO DE MARSEILLE</dc:title>
    <meta:initial-creator>JMNeyrial</meta:initial-creator>
    <meta:creation-date>2009-09-23T13:17:00</meta:creation-date>
    <dc:creator>Stéphane POISSON</dc:creator>
    <dc:date>2009-09-23T13:53:00</dc:date>
    <meta:print-date>2009-09-23T14:49:00</meta:print-date>
    <meta:editing-cycles>8</meta:editing-cycles>
    <meta:editing-duration>PT36M</meta:editing-duration>
    <meta:document-statistic meta:table-count="0" meta:image-count="0" meta:object-count="0" meta:page-count="4" meta:paragraph-count="109" meta:word-count="1262" meta:character-count="7944" meta:non-whitespace-character-count="6764"/>
    <meta:generator>LibreOffice/7.0.4.2$Windows_X86_64 LibreOffice_project/dcf040e67528d9187c66b2379df5ea4407429775</meta:generator>
  </office:meta>
</office:document-meta>
</file>